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start" style:justify-single-word="false"/>
      <style:text-properties fo:font-size="13pt" style:font-size-asian="13pt" style:font-size-complex="13pt"/>
    </style:style>
    <style:style style:name="P4" style:family="paragraph" style:parent-style-name="Standard">
      <style:paragraph-properties fo:text-align="start"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Standard">
      <style:paragraph-properties fo:text-align="center"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style:tab-stops/>
      </style:paragraph-properties>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font-size="12.5pt" style:font-size-asian="12.5pt" style:font-size-complex="12.5pt"/>
    </style:style>
    <style:style style:name="P12" style:family="paragraph" style:parent-style-name="Standard">
      <style:paragraph-properties fo:text-align="start" style:justify-single-word="false"/>
      <style:text-properties fo:font-size="12.5pt" style:font-size-asian="12.5pt" style:font-size-complex="12.5pt"/>
    </style:style>
    <style:style style:name="P13" style:family="paragraph" style:parent-style-name="Standard">
      <style:paragraph-properties fo:text-align="start" style:justify-single-word="false"/>
      <style:text-properties fo:color="#800000" fo:font-size="13pt" fo:font-style="italic" fo:font-weight="bold" style:font-size-asian="13pt" style:font-style-asian="italic" style:font-weight-asian="bold" style:font-size-complex="13pt" style:font-style-complex="italic" style:font-weight-complex="bold"/>
    </style:style>
    <style:style style:name="T1" style:family="text">
      <style:text-properties style:text-position="super 58%" fo:font-size="12pt" style:font-size-asian="12pt" style:font-size-complex="12pt"/>
    </style:style>
    <style:style style:name="T2" style:family="text">
      <style:text-properties fo:font-size="12pt" style:font-size-asian="12pt" style:font-size-complex="12pt"/>
    </style:style>
    <style:style style:name="T3" style:family="text">
      <style:text-properties fo:font-size="15pt" fo:font-style="italic" fo:font-weight="bold" style:font-size-asian="15pt" style:font-style-asian="italic" style:font-weight-asian="bold" style:font-size-complex="15pt" style:font-style-complex="italic" style:font-weight-complex="bold"/>
    </style:style>
    <style:style style:name="T4" style:family="text">
      <style:text-properties fo:font-size="15pt" fo:font-weight="bold" style:font-size-asian="15pt" style:font-weight-asian="bold" style:font-size-complex="15pt" style:font-weight-complex="bold"/>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pplication Form</text:p>
      <text:p text:style-name="P6">Name:____________________________________________________</text:p>
      <text:p text:style-name="P6"/>
      <text:p text:style-name="P6">Address:__________________________________________________</text:p>
      <text:p text:style-name="P6"/>
      <text:p text:style-name="P6">City:_____________________________________________________</text:p>
      <text:p text:style-name="P6"/>
      <text:p text:style-name="P6">State:__________________________ <text:s text:c="2"/>Zip______________________</text:p>
      <text:p text:style-name="P6"/>
      <text:p text:style-name="P6">School:______________________________________________</text:p>
      <text:p text:style-name="P6"/>
      <text:p text:style-name="P6">Emergency Phone:_________________________________________</text:p>
      <text:p text:style-name="P6"/>
      <text:p text:style-name="P6">Age:____________________ Grade:__________________________</text:p>
      <text:p text:style-name="P6"/>
      <text:p text:style-name="P6">Email:___________________________________________________</text:p>
      <text:p text:style-name="P6"/>
      <text:p text:style-name="P6">T Shirt Size: S <text:s text:c="3"/>M <text:s text:c="3"/>L <text:s text:c="3"/>XL <text:s text:c="3"/>XXL</text:p>
      <text:p text:style-name="P6"/>
      <text:p text:style-name="P6">Distances Thrown:</text:p>
      <text:p text:style-name="P6">Shot Put:______________________ <text:s/>Discus:____________________</text:p>
      <text:p text:style-name="P6">Javelin:________________________ Hammer/Weight:____________</text:p>
      <text:p text:style-name="P7"/>
      <text:p text:style-name="P7">Please select from <text:s/>the following sessions: (circle selections)</text:p>
      <text:p text:style-name="P6"/>
      <text:p text:style-name="P8">December 27th- Glide Shot Put / Rotational Shot Put</text:p>
      <text:p text:style-name="P8">December 28th- Discus</text:p>
      <text:p text:style-name="P8">December 29th- Javelin</text:p>
      <text:p text:style-name="P8">December 29th- Weight/Hammer Throw (Girls 13-18 only)</text:p>
      <text:p text:style-name="P8"/>
      <text:p text:style-name="P9">Athlete Cost:*</text:p>
      <text:p text:style-name="P8">1 Session- $30</text:p>
      <text:p text:style-name="P8">2 Sessions- $55</text:p>
      <text:p text:style-name="P8">3 sessions- $75</text:p>
      <text:p text:style-name="P8"/>
      <text:p text:style-name="P2"><text:span text:style-name="T2">Registration Deadline December 1</text:span><text:span text:style-name="T1">st</text:span><text:span text:style-name="T2">. <text:s/>Late registration $15</text:span> additional. </text:p>
      <text:p text:style-name="P2">On site registration based on space availability.</text:p>
      <text:p text:style-name="P4"/>
      <text:p text:style-name="P5">For more information Call: Myrle Mensey, 314-650-1008</text:p>
      <text:p text:style-name="P11">Indemnification by Parents or Guardian of Applicant</text:p>
      <text:p text:style-name="P11"/>
      <text:p text:style-name="P12">The undersigned parents of _______________________for and in further consideration of the Throwing and Growing Winter Throws Camp accepting said applicant, does hereby release and discharge the Throwing and growing Foundation and the YMCA Downtown St. Louis from any and all debts, claims, demands, actions, damages, causes of action, judgments, or suits of any kind which may arise or be occasioned as a result of the applicant's participation in the Throwing and Growing Winter throws camp, agree to have and indemnity and keep harmless the Throwing and Growing Foundation and the YMCA Downtown St. Louis against any and all liability, claims, judgments, or demands for damages arising as a result of any course instruction given the applicant by the Throwing and Growing Winter Throws Camp. I/we being the parents or guardians of the applicant claim that the applicant has had a physical examination in the past year and was found to be fit for all physical endeavors.</text:p>
      <text:p text:style-name="P12"/>
      <text:p text:style-name="P11">_____________________________________________________</text:p>
      <text:p text:style-name="P11">Signature of Parent or Guardian<text:tab/><text:tab/><text:tab/>Date</text:p>
      <text:p text:style-name="P11"/>
      <text:p text:style-name="P12">The indemnity form must be filled out and signed by a parent or guardian to complete registration. <text:s/>Incomplete forms will be returned.</text:p>
      <text:p text:style-name="P2"/>
      <text:p text:style-name="P13">As a bonus, register and pay in full <text:s/>for 3 sessions by November 15th and receive a complimentary family membership at the YMCA Downtown November15th– December 31st (value $180.00)</text:p>
      <text:p text:style-name="P1"/>
      <text:p text:style-name="P1"><text:span text:style-name="T3">Register online</text:span><text:span text:style-name="T5">-</text:span> throwingandgrowing.org</text:p>
      <text:p text:style-name="P1">*all credit cards processed through Pay Pal.</text:p>
      <text:p text:style-name="P1"><text:span text:style-name="T3">Or Mail</text:span><text:span text:style-name="T4">-</text:span> Throwing and Growing </text:p>
      <text:p text:style-name="P1">P. O. Box 26014 <text:s text:c="2"/>Jennings, MO 63136</text:p>
      <text:p text:style-name="P2">Make checks payable to Throwing and Growing</text:p>
      <text:p text:style-name="P2"/>
      <text:p text:style-name="P3">Confirmation of registration, complete camp schedule, and directions will be sent to you prior to the start of camp.</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45in" fo:margin-bottom="0.45in" fo:margin-left="0.45in" fo:margin-right="0.45in" style:writing-mode="lr-tb" style:footnote-max-height="0in">
        <style:columns fo:column-count="2" fo:column-gap="0in">
          <style:column-sep style:width="0.0555in" style:color="#000000" style:height="100%"/>
          <style:column style:rel-width="32767*" fo:start-indent="0in" fo:end-indent="0in"/>
          <style:column style:rel-width="32768*"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9-06T15:21:07.20</meta:creation-date>
    <dc:date>2011-11-09T14:44:28.29</dc:date>
    <meta:editing-duration>PT00H14M56S</meta:editing-duration>
    <meta:editing-cycles>7</meta:editing-cycles>
    <meta:generator>OpenOffice.org/3.0$Win32 OpenOffice.org_project/300m15$Build-9379</meta:generator>
    <meta:print-date>2011-09-06T16:14:59.67</meta:print-date>
    <meta:document-statistic meta:table-count="0" meta:image-count="0" meta:object-count="0" meta:page-count="1" meta:paragraph-count="37" meta:word-count="360" meta:character-count="2823"/>
    <meta:user-defined meta:name="Info 1"/>
    <meta:user-defined meta:name="Info 2"/>
    <meta:user-defined meta:name="Info 3"/>
    <meta:user-defined meta:name="Info 4"/>
  </office:meta>
</office:document-meta>
</file>